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Lutten Oever 8 in Balkbrug, het uitbreiden van de jongveestal, het houden van meer jongvee, het aanleggen van 2 sleufsilo’s, een wasplaats voor agrarische activiteiten en een vaste mestopslag met een inhoud van 50 m3 (milie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utten Oever 8 in Balkbrug</text:p>
              </text:list-item>
              <text:list-item text:style-override="id1-3-2-1-1-3-2">
                <text:number>-</text:number>
                <text:p text:style-name="al">Zaaktype: Milieumelding</text:p>
              </text:list-item>
              <text:list-item text:style-override="id1-3-2-1-1-3-3">
                <text:number>-</text:number>
                <text:p text:style-name="al">Omschrijving: het uitbreiden van de jongveestal, het houden van meer jongvee, het aanleggen van 2 sleufsilo’s, een wasplaats voor agrarische activiteiten en een vaste mestopslag met een inhoud van 50 m3 (milieu)</text:p>
              </text:list-item>
              <text:list-item text:style-override="id1-3-2-1-1-3-4">
                <text:number>-</text:number>
                <text:p text:style-name="al">Zaaknummer OD IJsselland: Z2024-00010718</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95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Lutten Oever 8 in Balkbrug, het uitbreiden van de jongveestal, het houden van meer jongvee, het aanleggen van 2 sleufsilo’s, een wasplaats voor agrarische activiteiten en een vaste mestopslag met een inhoud van 50 m3 (milieu)</meta:user-defined>
    <meta:user-defined meta:name="DCTERMS.W3CDTF/DCTERMS.available">2025-02-12</meta:user-defined>
    <meta:user-defined meta:name="DCTERMS.W3CDTF/OVERHEIDop.jaargang">2025</meta:user-defined>
    <meta:user-defined meta:name="OVERHEIDop.publicationIssue">52958</meta:user-defined>
    <meta:user-defined meta:name="OVERHEIDop.GmbID/DC.identifier">gmb-2025-52958</meta:user-defined>
    <meta:user-defined meta:name="OVERHEIDop.versieInformatie"/>
  </office:meta>
</office:document-meta>
</file>