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erinzagelegging ontwerp-omgevingsplan "TAM-omgevingsplan Hoofdstuk 22d, Boekels 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oekel maken (op grond van artikel 16.30 van de Omgevingswet, artikel 10.3c van het Omgevingsbesluit) bekend dat het ontwerp ‘TAM-omgevingsplan Hoofdstuk 22d, Boekels Ven’ vanaf 5 december gedurende 6 weken ter inzage ligt. </text:p>
            <text:p text:style-name="common-al"/>
            <text:p text:style-name="common-al">
            <text:span text:style-name="nadrukvet">TAM-Omgevingsplan hoofdstuk 22d, Boekels Ven</text:span>
          </text:p>
            <text:p text:style-name="common-al">Met dit plan wordt voorzien in de herontwikkeling van Camping Boekels Ven en De Vliegberg tot een toekomstbestendig verblijfsrecreatiepark, gecombineerd met natuurversterking in het omliggende bosgebied. </text:p>
            <text:p text:style-name="common-al">Camping Boekels Ven en De Vliegberg vormen gezamenlijk één verblijfsrecreatiepark met in totaal 295 kampeerplaatsen, diverse centrale voorzieningen en planologische ruimte voor 20 recreatiewoningen. Het omliggende bosgebied bestaat hoofdzakelijk uit verouderd productiebos. </text:p>
            <text:p text:style-name="common-al">De camping wordt volledig herontwikkeld tot een toekomstbestendig verblijfsrecreatiepark. Alle bestaande bebouwing en stacaravans worden vervangen door maximaal 120 recreatiewoningen van verschillende types, aangevuld met een kleinschalig trekkersveld (20 kampeerplaatsen). De centrale voorzieningen worden geconcentreerd aan de Vliegberg, bestaande uit ondersteunende horeca, informatie- en educatieve functies en een wellnessvoorziening met een maximaal bebouwd oppervlakte van 2.750 m². Daarbij geldt een maximum bruto vloeroppervlakte van 3.500 m², waarvan maximaal 1.500 m² horeca. De huidige entree aan de Peelstraat blijft alleen als uitrit in gebruik. </text:p>
            <text:p text:style-name="common-al"> De bouwmogelijkheden aan de Vliegberg van 16 recreatiewoningen komen te vervallen en wordt bestemd als ‘Natuur’. </text:p>
            <text:p text:style-name="common-al">Het Bosgebied, dat onderdeel is van het Natuur Netwerk Brabant, wordt door de gemeente overgenomen en opengesteld voor publiek. </text:p>
            <text:p text:style-name="common-al"/>
            <text:p text:style-name="common-al">
            <text:span text:style-name="nadrukvet">Waar en wanneer ter inzage? </text:span>
          </text:p>
            <text:p text:style-name="common-al">Het ‘TAM-omgevingsplan Hoofdstuk 22d, Boekels Ven’ ligt vanaf 5 december 2025 gedurende zes weken ter inzage bij de informatiebalie in het gemeentehuis. Daarnaast is het TAM-omgevingsplan Hoofdstuk 22d, Boekels Ven ook digitaal in te zien op de website omgevingswet.overheid.nl/regelsop-de-kaart. Als u bij de zoekterm de naam invult of de code ‘NL.IMRO.0755.TAM22d-ON01’ invoert, komt u direct bij het plan.</text:p>
            <text:p text:style-name="common-al"/>
            <text:p text:style-name="common-al">
            <text:span text:style-name="nadrukvet">Hoe kunt u reageren? </text:span>
          </text:p>
            <text:p text:style-name="common-al">Binnen zes weken vanaf 5 december 2025, kan iedereen een zienswijze indienen naar aanleiding van het ontwerpplan. Voor een mondelinge zienswijze kunt u telefonisch contact opnemen met B. Donkers, beleidsmedewerker ruimtelijke ordening, via 0492 – 326 800. Uw schriftelijke zienswijze kunt u ook per post indienen: Postbus 99, 5427 ZH te Boekel. </text:p>
            <text:p text:style-name="common-al"/>
            <text:p text:style-name="last-al">
            <text:span text:style-name="nadrukcur">Boekel, 5 december 202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2957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57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oekel</meta:user-defined>
    <meta:user-defined meta:name="OVERHEID.Informatietype/DC.type">officiële publicatie</meta:user-defined>
    <meta:user-defined meta:name="OVERHEIDop.Rubriek/DC.type">ruimtelijk plan of omgevingsdocument</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Ruimtelijkplan/OVERHEIDop.bekendmakingBetreffendePlan">NL.IMRO.0755.TAM22d-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terinzagelegging ontwerp-omgevingsplan "TAM-omgevingsplan Hoofdstuk 22d, Boekels Ven"</meta:user-defined>
    <meta:user-defined meta:name="DCTERMS.W3CDTF/DCTERMS.available">2025-12-05</meta:user-defined>
    <meta:user-defined meta:name="DCTERMS.W3CDTF/OVERHEIDop.jaargang">2025</meta:user-defined>
    <meta:user-defined meta:name="OVERHEIDop.publicationIssue">529579</meta:user-defined>
    <meta:user-defined meta:name="OVERHEIDop.GmbID/DC.identifier">gmb-2025-529579</meta:user-defined>
    <meta:user-defined meta:name="OVERHEIDop.versieInformatie"/>
  </office:meta>
</office:document-meta>
</file>