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gedeelte van perceel kadastraal sectie C 2602 gelegen tussen de woningen aan Panneoven 7 en 9 en tussen de woningen aan Panneoven 31 en 33 te Reuver, aan de eigenaar van aangrenzende percelen.</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Het college van burgemeester en wethouders van de gemeente Beesel geeft hierbij kennis van zijn voornemen tot verkoop van 2 percelen grond, gelegen tussen de Panneoven 7 en 9 te Reuver enerzijds en tussen de Panneoven 31 en 33 anderzijds. Beide betreft een gedeelte van het perceel, kadastraal bekend gemeente Beesel, sectie C nummer 2602 met samen een oppervlakte van in totaal circa 164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92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95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genomen grondverkoop, gedeelte van perceel kadastraal sectie C 2602 gelegen tussen de woningen aan Panneoven 7 en 9 en tussen de woningen aan Panneoven 31 en 33 te Reuver, aan de eigenaar van aangrenzende percelen.</meta:user-defined>
    <meta:user-defined meta:name="DCTERMS.W3CDTF/DCTERMS.available">2025-12-05</meta:user-defined>
    <meta:user-defined meta:name="DCTERMS.W3CDTF/OVERHEIDop.jaargang">2025</meta:user-defined>
    <meta:user-defined meta:name="OVERHEIDop.publicationIssue">529576</meta:user-defined>
    <meta:user-defined meta:name="OVERHEIDop.GmbID/DC.identifier">gmb-2025-529576</meta:user-defined>
    <meta:user-defined meta:name="OVERHEIDop.versieInformatie"/>
  </office:meta>
</office:document-meta>
</file>