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Eursing 30, 9411 XD Beilen: voor een veehouderij, betreffende het intrekken van de landbouwhuisdieren en de functioneel ondersteunende activiteiten, ontvangstdatum aanvraag 27 november 2025</text:p>
            <text:p text:style-name="common-al">zaaknummer: Z2025-026586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5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74</meta:user-defined>
    <meta:user-defined meta:name="OVERHEIDop.GmbID/DC.identifier">gmb-2025-529574</meta:user-defined>
    <meta:user-defined meta:name="OVERHEIDop.versieInformatie"/>
  </office:meta>
</office:document-meta>
</file>