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plaatsen van een airco units op de erker voor- en balkon achterzijde, Wethouder D.M. Plompstraat 13, 3555BR Utrecht, GU-Z2025-0029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houder D.M. Plompstraat 13, 3555BR Utrecht</text:p>
            <text:p text:style-name="common-al">GU-Z2025-0029508</text:p>
            <text:p text:style-name="common-al">Toelichting: het plaatsen van een airco units op de erker voor- en balkon achterzijde</text:p>
            <text:p text:style-name="common-al">Datum besluit: 2 december 2025</text:p>
            <text:p text:style-name="common-al">Einddatum bezwaartermijn: 16 januar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957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7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7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508</meta:user-defined>
    <meta:user-defined meta:name="DCTERMS.abstract">Toelichting: het plaatsen van een airco units op de erker voor- en balkon achterzijde</meta:user-defined>
    <dc:language>nl</dc:language>
    <meta:user-defined meta:name="OVERHEIDop.locatietype/OVERHEIDop.gebiedsmarkering">Vlak</meta:user-defined>
    <meta:user-defined meta:name="DC.title">Aanvraag omgevingsvergunning buiten behandeling gelaten, het plaatsen van een airco units op de erker voor- en balkon achterzijde, Wethouder D.M. Plompstraat 13, 3555BR Utrecht, GU-Z2025-0029508</meta:user-defined>
    <meta:user-defined meta:name="DCTERMS.W3CDTF/DCTERMS.available">2025-12-08</meta:user-defined>
    <meta:user-defined meta:name="DCTERMS.W3CDTF/OVERHEIDop.jaargang">2025</meta:user-defined>
    <meta:user-defined meta:name="OVERHEIDop.publicationIssue">529573</meta:user-defined>
    <meta:user-defined meta:name="OVERHEIDop.GmbID/DC.identifier">gmb-2025-529573</meta:user-defined>
    <meta:user-defined meta:name="OVERHEIDop.versieInformatie"/>
  </office:meta>
</office:document-meta>
</file>