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omgevingsplan TAM-omgevingsplan Hoofdstuk 22i, Ha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wolle maken ingevolge het bepaalde in artikel 16.30 van de Omgevingswet en artikel 3:12 van de Algemene wet bestuursrecht bekend dat het ontwerp wijzigingsbesluit omgevingsplan met ingang van 6 december 2025 gedurende zes weken tot en met 16 januari 2026 in het Stadskantoor (Lübeckplein 2) voor een ieder <text:span text:style-name="nadrukvet">ter inzage</text:span> ligt. </text:p>
            <text:p text:style-name="common-al"/>
            <text:p text:style-name="common-al">Tijdens de periode van ter inzage legging is het wijzigingsbesluit omgevingsplan te raadplegen op de website:</text:p>
            <text:p text:style-name="common-al">
            <text:a xlink:href="https://omgevingswet.overheid.nl/regels-op-de-kaart/zoeken/document" xlink:type="simple">https://omgevingswet.overheid.nl/regels-op-de-kaart/zoeken/document</text:a>
          </text:p>
            <text:p text:style-name="common-al">door te zoeken naar het plannummer NL.IMRO.0193.TAMh22i-0003</text:p>
            <text:p text:style-name="common-al">De bronbestanden zijn beschikbaar via:</text:p>
            <text:p text:style-name="common-al">
            <text:a xlink:href="https://digitaleplannen.nl/0193/DA111C2B-3639-4E8B-ADB8-A11B5651003B/" xlink:type="simple">https://digitaleplannen.nl/0193/DA111C2B-3639-4E8B-ADB8-A11B5651003B/</text:a>
          </text:p>
            <text:p text:style-name="common-al">Een ieder kan op een computer in het Stadskantoor het digitale plan raadplegen. </text:p>
            <text:p text:style-name="common-al">Het Stadskantoor is geopend op maandag, dinsdag, woensdag en vrijdag van 9.00 tot 17.00 uur en op donderdag van 9.00 tot 19.00 uur.</text:p>
            <text:p text:style-name="common-al"/>
            <text:p text:style-name="tussenkopcur">
            <text:span text:style-name="nadrukvet">Wijzigingsgebied en doelstelling van het wijzigingsbesluit omgevingsplan</text:span>
          </text:p>
            <text:p text:style-name="common-al">Het wijzigingsgebied betreft Nieuw Harculo. Deze locatie ligt aan de zuidelijke rand van Zwolle, ter plaatse van de voormalige IJsselcentrale. Het wijzigingsgebied wordt grofweg begrensd door de IJssel, het Oldenelerpark, de Professor Feldmannweg, de IJsselcentraleweg tot en met de Commissarislaan, de spoorweg Zwolle-Deventer en de dijk langs de zuidelijke insteekhaven.</text:p>
            <text:p text:style-name="common-al">Het wijzigingsbesluit omgevingsplan maakt het mogelijk om de locatie van de voormalige IJsselcentrale te transformeren naar een nieuwe woonwijk met circa 500 woningen en nieuwe functies voor de bestaande cultuurhistorisch waardevolle gebouwen.</text:p>
            <text:p text:style-name="common-al">Gedurende genoemde termijn van <text:span text:style-name="nadrukvet">terinzagelegging</text:span> kan een ieder schriftelijk zijn zienswijze over het ontwerp omgevingsplan naar voren brengen bij de gemeenteraad, <text:span text:style-name="nadrukvet">Afdeling Ruimtelijke Planvorming, t.a.v. M. van Essen, Postbus 10007, 8000 GA Zwolle</text:span>.</text:p>
            <text:p text:style-name="common-al">Ook bestaat de mogelijkheid voor een ieder om gedurende genoemde termijn zijn zienswijze mondeling naar voren te brengen. Indien u van deze mogelijkheid gebruik wilt maken dient u voor 13 januari 2026 een afspraak te maken met M. van Essen (tel. (06 27 55 76 44).</text:p>
            <text:p text:style-name="common-al">Wij maken u erop attent dat slechts beroep tegen het besluit tot vaststelling van het wijzigingsbesluit omgevingsplan kan worden ingediend bij de Raad van State als u:</text:p>
            <text:p text:style-name="common-al">- belanghebbende bent, ook als u geen zienswijze heeft ingediend, of;</text:p>
            <text:p text:style-name="common-al">- geen belanghebbende bent, maar wel een zienswijze heeft ingediend.</text:p>
            <text:p text:style-name="common-al"/>
            <text:p text:style-name="common-al">Zienswijzen moeten zijn ingediend tijdens de terinzagelegging van het ontwerp wijzigingsbesluit omgevings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57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7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7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i-000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wijzigingsbesluit omgevingsplan TAM-omgevingsplan Hoofdstuk 22i, Harculo</meta:user-defined>
    <meta:user-defined meta:name="DCTERMS.W3CDTF/DCTERMS.available">2025-12-05</meta:user-defined>
    <meta:user-defined meta:name="DCTERMS.W3CDTF/OVERHEIDop.jaargang">2025</meta:user-defined>
    <meta:user-defined meta:name="OVERHEIDop.publicationIssue">529572</meta:user-defined>
    <meta:user-defined meta:name="OVERHEIDop.GmbID/DC.identifier">gmb-2025-529572</meta:user-defined>
    <meta:user-defined meta:name="OVERHEIDop.versieInformatie"/>
  </office:meta>
</office:document-meta>
</file>