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Heereweg 190, 190A, 190B en 190C, 2161BP Lisse, het splitsen van de bovenwoning van 2 naar 3 appartementen. Kenmerk Z2025-0000217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splitsen van de bovenwoning van 2 naar 3 appartementen op de locatie Heereweg 190, 190A, 190B en 190C, 2161BP Lisse.</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Buitenplanse omgevingsplanactiviteit (omgevingsplan) </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text:span>25 november 2025</text:p>
            <text:p text:style-name="common-al">
            <text:span text:style-name="nadrukcur">Uiterlijke reactiedatum: </text:span>6 januari 2026</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een e-mail sturen aan omgevingsvergunningen@hltsamen.nl.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2956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6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6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172</meta:user-defined>
    <dc:language>nl</dc:language>
    <meta:user-defined meta:name="DC.title">Afgehandelde Omgevingsvergunning met BOPA, Heereweg 190, 190A, 190B en 190C, 2161BP Lisse, het splitsen van de bovenwoning van 2 naar 3 appartementen. Kenmerk Z2025-00002172.</meta:user-defined>
    <meta:user-defined meta:name="OVERHEIDop.locatietype/OVERHEIDop.gebiedsmarkering">GeometrieRef</meta:user-defined>
    <meta:user-defined meta:name="DCTERMS.W3CDTF/DCTERMS.available">2025-12-05</meta:user-defined>
    <meta:user-defined meta:name="DCTERMS.W3CDTF/OVERHEIDop.jaargang">2025</meta:user-defined>
    <meta:user-defined meta:name="OVERHEIDop.externeBijlage">Afwijkvergunning|exb-2025-44647</meta:user-defined>
    <meta:user-defined meta:name="OVERHEIDop.publicationIssue">529569</meta:user-defined>
    <meta:user-defined meta:name="OVERHEIDop.GmbID/DC.identifier">gmb-2025-529569</meta:user-defined>
    <meta:user-defined meta:name="OVERHEIDop.versieInformatie"/>
  </office:meta>
</office:document-meta>
</file>