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ading 70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december 2025 een aanvraag omgevingsvergunning ontvangen voor het bouwen van een aanbouw op Rading 70, 1231KB Loosdrecht. De aanvraag is geregistreerd onder zaaknummer Z2025-00001366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95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6</meta:user-defined>
    <meta:user-defined meta:name="DCTERMS.abstract">Betreft: Aanvraag op locatie Rading 70, 1231KB Loosdrecht startdatum: 2 dec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Rading 70, 1231KB Loosdrech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65</meta:user-defined>
    <meta:user-defined meta:name="OVERHEIDop.GmbID/DC.identifier">gmb-2025-529565</meta:user-defined>
    <meta:user-defined meta:name="OVERHEIDop.versieInformatie"/>
  </office:meta>
</office:document-meta>
</file>