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articaweg 199, 3199 K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 december 2025 (Z2025-005028) een omgevingsvergunning heeft verleend voor de Omgevingsplanactiviteit bouwwerken (grondslag Omgevingswet artikel 5.1 lid 1 onder a Omgevingswet).</text:p>
            <text:p text:style-name="common-al">De aanvraag betreft het tijdelijk plaatsen van een modulair kantoor accomodatie voor de duur van 15 jaar op locatie Antarticaweg, 3199 KA, Rotterdam. </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last-al">U heeft daarvoor wel een DigiD-code, of als bedrijf een E-herkenning, nodig. Deze kunt u aanvragen via <text:a xlink:href="http://www.DigiD-code" xlink:type="simple">www.DigiD-code</text:a>, respectievelijk <text:a xlink:href="http://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956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6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6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028</meta:user-defined>
    <meta:user-defined meta:name="DCTERMS.abstract">Rhenus Logistic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ntarticaweg 199, 3199 KA, Rotterdam</meta:user-defined>
    <meta:user-defined meta:name="DCTERMS.W3CDTF/DCTERMS.available">2025-12-05</meta:user-defined>
    <meta:user-defined meta:name="DCTERMS.W3CDTF/OVERHEIDop.jaargang">2025</meta:user-defined>
    <meta:user-defined meta:name="OVERHEIDop.publicationIssue">529564</meta:user-defined>
    <meta:user-defined meta:name="OVERHEIDop.GmbID/DC.identifier">gmb-2025-529564</meta:user-defined>
    <meta:user-defined meta:name="OVERHEIDop.versieInformatie"/>
  </office:meta>
</office:document-meta>
</file>