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legaliseren van een dakterras, Rijnlaan 35C, 3522BB Utrecht, GU-Z2025-00388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8862</text:p>
            <text:p text:style-name="common-al">Toelichting: het legaliseren van een dakterras</text:p>
            <text:p text:style-name="common-al">Datum ontvangst aanvraag: 2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9562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56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56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8862</meta:user-defined>
    <meta:user-defined meta:name="DCTERMS.abstract">Toelichting: het legaliseren van een dakterras</meta:user-defined>
    <dc:language>nl</dc:language>
    <meta:user-defined meta:name="OVERHEIDop.locatietype/OVERHEIDop.gebiedsmarkering">Vlak</meta:user-defined>
    <meta:user-defined meta:name="DC.title">Aanvraag omgevingsvergunning, het legaliseren van een dakterras, Rijnlaan 35C, 3522BB Utrecht, GU-Z2025-0038862</meta:user-defined>
    <meta:user-defined meta:name="OVERHEIDop.datumEindeReactietermijn">2026-01-27</meta:user-defined>
    <meta:user-defined meta:name="OVERHEIDop.terinzageleggingBG">https://jeleefomgeving.nl/inzien/002220647/9ac096f9-26d4-4b7c-abdd-a8f086daf28f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562</meta:user-defined>
    <meta:user-defined meta:name="OVERHEIDop.GmbID/DC.identifier">gmb-2025-529562</meta:user-defined>
    <meta:user-defined meta:name="OVERHEIDop.versieInformatie"/>
  </office:meta>
</office:document-meta>
</file>