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910, 2597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Alkemadelaan 910 door het (gedeeltelijk) vervangen van de kozijnen met enkel glas door kozijnen met HR++ glas en het verplaatsen van de keuken en verleggen van leidingen onder de vloer</text:p>
            <text:p text:style-name="common-al"/>
            <text:p text:style-name="common-al">Ons kenmerk: VTH2025-419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910, 2597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56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6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6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980</meta:user-defined>
    <meta:user-defined meta:name="DCTERMS.abstract">het veranderen van de gevel van het pand Van Alkemadelaan 910 door het (gedeeltelijk) vervangen van de kozijnen met enkel glas door kozijnen met HR++ glas en het verplaatsen van de keuken en verleggen van leidingen onder de vloer</meta:user-defined>
    <dc:language>nl</dc:language>
    <meta:user-defined meta:name="OVERHEIDop.locatietype/OVERHEIDop.gebiedsmarkering">Punt</meta:user-defined>
    <meta:user-defined meta:name="DC.title">Omgevingsvergunning - Aangevraagd, Van Alkemadelaan 910, 2597 BG 's-Gravenhag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61</meta:user-defined>
    <meta:user-defined meta:name="OVERHEIDop.GmbID/DC.identifier">gmb-2025-529561</meta:user-defined>
    <meta:user-defined meta:name="OVERHEIDop.versieInformatie"/>
  </office:meta>
</office:document-meta>
</file>