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uitbreiden van de woning, Talmastraat 20, 5694 CV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uitbreiden van de woning, Talmastraat 20</text:p>
            <text:p text:style-name="common-al">Locatie: Talmastraat 20, 5694 CV Son en Breugel</text:p>
            <text:p text:style-name="common-al">Zaaknummer: 08482803324</text:p>
            <text:p text:style-name="common-al">Datum verleend: 03-12-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2955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5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5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803324</meta:user-defined>
    <meta:user-defined meta:name="DCTERMS.abstract">uitbreiden van de woning, Talmastraat 2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uitbreiden van de woning, Talmastraat 20, 5694 CV Son en Breugel:</meta:user-defined>
    <meta:user-defined meta:name="DCTERMS.W3CDTF/DCTERMS.available">2025-12-05</meta:user-defined>
    <meta:user-defined meta:name="DCTERMS.W3CDTF/OVERHEIDop.jaargang">2025</meta:user-defined>
    <meta:user-defined meta:name="OVERHEIDop.publicationIssue">529557</meta:user-defined>
    <meta:user-defined meta:name="OVERHEIDop.GmbID/DC.identifier">gmb-2025-529557</meta:user-defined>
    <meta:user-defined meta:name="OVERHEIDop.versieInformatie"/>
  </office:meta>
</office:document-meta>
</file>