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ing omgevingsvergunning, Hoendiep Westzijde 64 te Zuid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zaaknummer 2024004628) te verlenen voor het legaliseren van een haardhok en een tuinkas op het perceel Hoendiep</text:p>
            <text:p text:style-name="common-al">Westzijde 64 9801 TB Zuidhorn, kadastraal bekend gemeente Zuidhorn, sectie C,</text:p>
            <text:p text:style-name="common-al">nummers 1264.</text:p>
            <text:p text:style-name="common-al">
            
          </text:p>
            <text:p text:style-name="common-al">De omgevingsvergunning wordt verleend voor de volgende</text:p>
            <text:p text:style-name="common-al">activiteiten:</text:p>
            <text:p text:style-name="common-al">·     Bouwen – Bijbehorend bouwwerken bouwen</text:p>
            <text:p text:style-name="common-al">
            
          </text:p>
            <text:p text:style-name="common-al">
            <text:span text:style-name="nadrukvet">Ter inzage</text:span>
          </text:p>
            <text:p text:style-name="common-al">De ontwerp Omgevingsvergunning en de bijbehorende stukken liggen met ingang van 8 december 2025 gedurende zes weken ter inzage, tijdens openingstijden bij het Klanten</text:p>
            <text:p text:style-name="common-al">Contact Centrum (KCC), locatie Zuidhorn, Hooiweg 9 in Zuidhorn.  </text:p>
            <text:p text:style-name="common-al">
            
          </text:p>
            <text:p text:style-name="common-al">
            <text:span text:style-name="nadrukvet">Zienswijzen</text:span>
          </text:p>
            <text:p text:style-name="last-al">Tijdens de terinzagelegging kan iedereen een schriftelijke of mondelinge zienswijze geven over dit ontwerpbesluit en de bijbehorende stukken. Een schriftelijke zienswijze kun u sturen aan het college van burgemeester en wethouders van de gemeente Westerkwartier, Postbus 100, 9350 AC Leek. Voor het geven van een mondelinge zienswijze vragen wij u om minimaal een week voor het einde van de terinzagelegging een afspraak te maken met de gemeente Westerkwartier, bereikbaar via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955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5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5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628</meta:user-defined>
    <dc:language>nl</dc:language>
    <meta:user-defined meta:name="OVERHEIDop.locatietype/OVERHEIDop.gebiedsmarkering">Punt</meta:user-defined>
    <meta:user-defined meta:name="DC.title">Voornemen tot verlening omgevingsvergunning, Hoendiep Westzijde 64 te Zuidhorn</meta:user-defined>
    <meta:user-defined meta:name="DCTERMS.W3CDTF/DCTERMS.available">2025-12-05</meta:user-defined>
    <meta:user-defined meta:name="DCTERMS.W3CDTF/OVERHEIDop.jaargang">2025</meta:user-defined>
    <meta:user-defined meta:name="OVERHEIDop.publicationIssue">529556</meta:user-defined>
    <meta:user-defined meta:name="OVERHEIDop.GmbID/DC.identifier">gmb-2025-529556</meta:user-defined>
    <meta:user-defined meta:name="OVERHEIDop.versieInformatie"/>
  </office:meta>
</office:document-meta>
</file>