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hogere waarden wet geluidhinder voor een TAM procedure voor 3 woningen aan Rodestraat te Gulpen-Wi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ulpen-Wittem maken bekend dat het volgende besluit is genomen:  </text:p>
            <text:p text:style-name="common-al">
            <text:span text:style-name="nadrukvet">Ontwerp-hogere waarden besluit</text:span>
          </text:p>
            <text:p text:style-name="common-al">Voor: TAM procedure voor 3 woningen </text:p>
            <text:p text:style-name="common-al">Locatie: Rodestraat te Gulpen-Wittem </text:p>
            <text:p text:style-name="common-al">Datum besluit: 11 november 2025</text:p>
            <text:p text:style-name="common-al"> Zaaknummer: 2025-00009577</text:p>
            <text:p text:style-name="common-al">
            <text:span text:style-name="nadrukvet">Inzage</text:span>
          </text:p>
            <text:p text:style-name="common-al">Het ontwerpbesluit en de bijbehorende stukken liggen ter inzage van 6 december 2025 tot en met 16 januari 2026 in het gemeentehuis van Gulpen-Wittem op de gebruikelijke plaats en tijden.</text:p>
            <text:p text:style-name="common-al">
            <text:span text:style-name="nadrukvet">Rechtsbescherming</text:span>
          </text:p>
            <text:p text:style-name="common-al">Belanghebbenden kunnen over het ontwerpbesluit van 6 december 2025 tot en met 16 januari 2026 schriftelijk of mondeling zienswijzen inbrengen. Schriftelijke zienswijzen dient u te sturen naar: College van Burgemeester en Wethouders van de gemeente Gulpen-Wittem, Postbus 56, 6270 AB Gulpen, onder vermelding van het zaaknummer. Als u een mondelinge zienswijze naar voren wilt brengen, verzoeken wij u om vóór 16 januari 2026 contact op te nemen.</text:p>
            <text:p text:style-name="common-al">
            <text:span text:style-name="nadrukvet">Digitaal raadplegen</text:span>
          </text:p>
            <text:p text:style-name="common-al">U kunt de vergunning en de bijbehorende stukken digitaal bekijken via het digitale publicatieblad op officielebekendmakingen.nl. De documenten hangen als ‘Bekijk documenten’ aan deze publicatie (zie linker kolom).</text:p>
            <text:p text:style-name="common-al">Wat staat er verder online? Via de gratis ‘E-mailservice Bekendmakingen’ van <text:a xlink:href="http://www.overheid.nl" xlink:type="simple"><text:span text:style-name="nadrukondlijn">www.overheid.nl</text:span></text:a> ontvangt u direct de meest recente lokale en regionale bekendmakingen per e-mail. De app ‘OmgevingsAlert’ toont lopende vergunningen en besluiten in uw directe omgeving. U kunt de plannen digitaal inzien via: 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2955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5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5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-00009577</meta:user-defined>
    <dc:language>nl</dc:language>
    <meta:user-defined meta:name="OVERHEIDop.locatietype/OVERHEIDop.gebiedsmarkering">Weg</meta:user-defined>
    <meta:user-defined meta:name="DC.title">Ontwerpbesluit hogere waarden wet geluidhinder voor een TAM procedure voor 3 woningen aan Rodestraat te Gulpen-Wittem</meta:user-defined>
    <meta:user-defined meta:name="OVERHEIDop.datumEindeReactietermijn">2026-01-16</meta:user-defined>
    <meta:user-defined meta:name="OVERHEIDop.TilID/OVERHEIDop.terinzageleggingOP">til-2025-41830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554</meta:user-defined>
    <meta:user-defined meta:name="OVERHEIDop.GmbID/DC.identifier">gmb-2025-529554</meta:user-defined>
    <meta:user-defined meta:name="OVERHEIDop.versieInformatie"/>
  </office:meta>
</office:document-meta>
</file>