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Blauwe poort percelen F 3122, 3125, 3142 en 314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Blauwe poort percelen F 3122, 3125, 3142 en 3143 te Beek en Donk</text:p>
            <text:p text:style-name="common-al">Activiteit: Omgevingsplanactiviteit (werk, niet zijnde bouwwerk, of werkzaamheid uitvoeren)</text:p>
            <text:p text:style-name="common-al">Voor: Het ophogen van agrarische percelen</text:p>
            <text:p text:style-name="common-al">Datum aanvraag: 16 oktober 2025</text:p>
            <text:p text:style-name="common-al">DSO verzoeknummer: 2025101601677</text:p>
            <text:p text:style-name="common-al">Besluitdatum: 3 december 2025</text:p>
            <text:p text:style-name="common-al">Dag van verzending: 3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1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101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95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16 </meta:user-defined>
    <dc:language>nl</dc:language>
    <meta:user-defined meta:name="OVERHEIDop.locatietype/OVERHEIDop.gebiedsmarkering">Vlak</meta:user-defined>
    <meta:user-defined meta:name="OVERHEIDop.locatietype/OVERHEIDop.gebiedsmarkering">Vlak</meta:user-defined>
    <meta:user-defined meta:name="DC.title">Gemeente Laarbeek, besluit aanvraag omgevingsvergunning, de Blauwe poort percelen F 3122, 3125, 3142 en 3143 te Beek en Donk</meta:user-defined>
    <meta:user-defined meta:name="DCTERMS.W3CDTF/DCTERMS.available">2025-12-05</meta:user-defined>
    <meta:user-defined meta:name="DCTERMS.W3CDTF/OVERHEIDop.jaargang">2025</meta:user-defined>
    <meta:user-defined meta:name="OVERHEIDop.publicationIssue">529552</meta:user-defined>
    <meta:user-defined meta:name="OVERHEIDop.GmbID/DC.identifier">gmb-2025-529552</meta:user-defined>
    <meta:user-defined meta:name="OVERHEIDop.versieInformatie"/>
  </office:meta>
</office:document-meta>
</file>