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(verlenging)Exploitatievergunning </text:p>
            <text:p text:style-name="common-al"/>
            <text:p text:style-name="common-al">Locatie: Beekstraat 83  </text:p>
            <text:p text:style-name="common-al">Betreft: Coffeeshop Omigo   </text:p>
            <text:p text:style-name="common-al">Zaaknummer: 48534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954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4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47</meta:user-defined>
    <meta:user-defined meta:name="OVERHEIDop.GmbID/DC.identifier">gmb-2025-529547</meta:user-defined>
    <meta:user-defined meta:name="OVERHEIDop.versieInformatie"/>
  </office:meta>
</office:document-meta>
</file>