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Hazelbergse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plaatsen van een tijdelijke dieseltank ten behoeve van bouwwerkzaamheden bij RWZI Dinther</text:p>
            <text:p text:style-name="common-al">Locatie: Hazelbergsestraat 5, 5473 XL Heeswijk-Dinther</text:p>
            <text:p text:style-name="common-al">DSO-kenmerk: 20251117 01056</text:p>
            <text:p text:style-name="common-al">Zaaknummer:  Z/266119</text:p>
            <text:p text:style-name="common-al">Datum ontvangen:  17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5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119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Hazelbergsestraat 5 Heeswijk-Dinth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46</meta:user-defined>
    <meta:user-defined meta:name="OVERHEIDop.GmbID/DC.identifier">gmb-2025-529546</meta:user-defined>
    <meta:user-defined meta:name="OVERHEIDop.versieInformatie"/>
  </office:meta>
</office:document-meta>
</file>