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Carry Pothuisstraat 78 2135NJ Hoofddorp, het realiseren van een enkelzijdige nokverhoging en een dakkapel, 2025111301095, 039412743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5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3274</meta:user-defined>
    <meta:user-defined meta:name="DCTERMS.abstract">het realiseren van een enkelzijdige nokverhoging e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Carry Pothuisstraat 78 2135NJ Hoofddorp, het realiseren van een enkelzijdige nokverhoging en een dakkapel, 2025111301095, 039412743274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45</meta:user-defined>
    <meta:user-defined meta:name="OVERHEIDop.GmbID/DC.identifier">gmb-2025-529545</meta:user-defined>
    <meta:user-defined meta:name="OVERHEIDop.versieInformatie"/>
  </office:meta>
</office:document-meta>
</file>