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1117, Molenweg 2, 4365 NN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bekendgemaakt op de aanvraag met zaaknummer Z2025-00001117 voor het verplaatsen van de boekhandel op locatie Molenweg 2, 4365 NN Melis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13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953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17</meta:user-defined>
    <meta:user-defined meta:name="DCTERMS.abstract">Betreft: Beschikking op aanvraag op Molenweg 2, 4365 NN Meliskerke</meta:user-defined>
    <dc:language>nl</dc:language>
    <meta:user-defined meta:name="DC.title">Kennisgeving besluit BOPA vergunning Z2025-00001117, Molenweg 2, 4365 NN Meliskerke</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46</meta:user-defined>
    <meta:user-defined meta:name="OVERHEIDop.publicationIssue">529536</meta:user-defined>
    <meta:user-defined meta:name="OVERHEIDop.GmbID/DC.identifier">gmb-2025-529536</meta:user-defined>
    <meta:user-defined meta:name="OVERHEIDop.versieInformatie"/>
  </office:meta>
</office:document-meta>
</file>