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ilieu Truisweg 9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omgevingsvergunning milieu</text:span>
          </text:p>
            <text:p text:style-name="common-al">
            <text:span text:style-name="nadrukvet">- </text:span>Truisweg 9, 6941SK Didam; intrekking omgevingsvergunning voor de milieubelastende activiteit “Veehouderij” (verzonden 01-12-2025)</text:p>
            <text:p text:style-name="common-al">Rechtsmiddel (binnen 6 weken na datum verzending): beroep instellen bij de Rechtbank Gelderland, locatie Arnhem, postbus 9030, 6800 EM ARNHEM</text:p>
            <text:p text:style-name="last-al">Voorlopige voorziening (binnen 6 weken na datum verzending): te richten aan Rechtbank Gelderland, de voorzieningenrechter, locatie Arnhem, Postbus 9030, 6800 EM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95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42</meta:user-defined>
    <meta:user-defined meta:name="DCTERMS.abstract">Betreft:  besluit op locatie Truisweg 9, 6941SK Di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omgevingsvergunning milieu Truisweg 9, 6941SK Di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35</meta:user-defined>
    <meta:user-defined meta:name="OVERHEIDop.GmbID/DC.identifier">gmb-2025-529535</meta:user-defined>
    <meta:user-defined meta:name="OVERHEIDop.versieInformatie"/>
  </office:meta>
</office:document-meta>
</file>