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(opslag), schaftkeet en dixi, Brekenenkampstraat 1-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(opslag), schaftkeet en dixi</text:p>
            <text:p text:style-name="common-al">Locatie: Brekenenkampstraat 1-19 Arnhem</text:p>
            <text:p text:style-name="common-al">Datum: 23 februari 2026 tot en met 5 juni 2026</text:p>
            <text:p text:style-name="common-al">Dossiernummer: 484701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953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Brekelenkampstraat 1-19 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(opslag), schaftkeet en dixi, Brekenenkampstraat 1-19 Arnhe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34</meta:user-defined>
    <meta:user-defined meta:name="OVERHEIDop.GmbID/DC.identifier">gmb-2025-529534</meta:user-defined>
    <meta:user-defined meta:name="OVERHEIDop.versieInformatie"/>
  </office:meta>
</office:document-meta>
</file>