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het Bevrijdingsfestival op 5 mei 2026 van 13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2695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953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695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het Bevrijdingsfestival op 5 mei 2026 van 13.00 tot 20.00 uu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33</meta:user-defined>
    <meta:user-defined meta:name="OVERHEIDop.GmbID/DC.identifier">gmb-2025-529533</meta:user-defined>
    <meta:user-defined meta:name="OVERHEIDop.versieInformatie"/>
  </office:meta>
</office:document-meta>
</file>