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300656, Wilhelminasingel 10, 2641 J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muurdoorbraak op de begane grond</text:p>
            <text:p text:style-name="common-al">DSO-Verzoeknummer: 2025111300656</text:p>
            <text:p text:style-name="common-al">Locatie: Wilhelminasingel 10, 2641 J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30065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95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5266</meta:user-defined>
    <meta:user-defined meta:name="DCTERMS.abstract">het 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1300656, Wilhelminasingel 10, 2641 JC Pijnack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32</meta:user-defined>
    <meta:user-defined meta:name="OVERHEIDop.GmbID/DC.identifier">gmb-2025-529532</meta:user-defined>
    <meta:user-defined meta:name="OVERHEIDop.versieInformatie"/>
  </office:meta>
</office:document-meta>
</file>