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Zuiderwijzend 6 te Hoogkarspel (Starten garagebedrijf en autohand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7 november 2025 namens Gemeente Drechterland een volledige melding ontvangen van een ontwikkeling aan Zuiderwijzend 6 te Hoogkarspel. Het gaat over het starten van een garagebedrijf en autohandel. De melding heeft het kenmerk OMG-069269/Z25-0807162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Garage, autoschade herstelbedrijf, autowasstraat of carrosseriebouw/ kleine en middelgrote stookinstallatie voor standaard brandstoffen (§ Bal paragraaf 3.8.4/ par. 4.126 van het Besluit activiteiten leefomgeving (hierna Bal).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69269/Z25-0807162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29529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52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52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9269/Z25-0807162</meta:user-defined>
    <meta:user-defined meta:name="DCTERMS.abstract">Melding</meta:user-defined>
    <dc:language>nl</dc:language>
    <meta:user-defined meta:name="OVERHEIDop.locatietype/OVERHEIDop.gebiedsmarkering">Adres</meta:user-defined>
    <meta:user-defined meta:name="DC.title">Melding ontvangen voor Zuiderwijzend 6 te Hoogkarspel (Starten garagebedrijf en autohandel)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529</meta:user-defined>
    <meta:user-defined meta:name="OVERHEIDop.GmbID/DC.identifier">gmb-2025-529529</meta:user-defined>
    <meta:user-defined meta:name="OVERHEIDop.versieInformatie"/>
  </office:meta>
</office:document-meta>
</file>