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materieelloods met een kantoor nevenfunctie op de locatie Kanaalweg 21 te Landsmeer, verzonden 2 december 2025, DSO nummer 2025060500604, zaaknummer ODIJ-Z-25-1623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opslag/materieelloods met een kantoor nevenfunctie op de locatie Kanaalweg 21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95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opslag/materieelloods met een kantoor nevenfunctie op de locatie Kanaalweg 21 te Landsmeer, verzonden 2 december 2025, DSO nummer 2025060500604, zaaknummer ODIJ-Z-25-162360</meta:user-defined>
    <meta:user-defined meta:name="DCTERMS.W3CDTF/DCTERMS.available">2025-12-05</meta:user-defined>
    <meta:user-defined meta:name="DCTERMS.W3CDTF/OVERHEIDop.jaargang">2025</meta:user-defined>
    <meta:user-defined meta:name="OVERHEIDop.publicationIssue">529526</meta:user-defined>
    <meta:user-defined meta:name="OVERHEIDop.GmbID/DC.identifier">gmb-2025-529526</meta:user-defined>
    <meta:user-defined meta:name="OVERHEIDop.versieInformatie"/>
  </office:meta>
</office:document-meta>
</file>