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utmastraat 15-1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en plaatsen van isolatieglas</text:p>
            <text:p text:style-name="common-al">Besluit: geweigerd</text:p>
            <text:p text:style-name="common-al">Besluit verzonden op: 02-12-2025</text:p>
            <text:p text:style-name="common-al">Zaakadres: Lutmastraat 15-1 1072JL Amsterdam</text:p>
            <text:p text:style-name="common-al">Zaaknummer: Z2025-014743</text:p>
            <text:p text:style-name="common-al">DSO-nummer: 20250406002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7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5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3</meta:user-defined>
    <meta:user-defined meta:name="DCTERMS.abstract">wijzigen van de kozijnen en plaatsen van isolatie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Lutmastraat 15-1 1072JL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25</meta:user-defined>
    <meta:user-defined meta:name="OVERHEIDop.GmbID/DC.identifier">gmb-2025-529525</meta:user-defined>
    <meta:user-defined meta:name="OVERHEIDop.versieInformatie"/>
  </office:meta>
</office:document-meta>
</file>