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BOSL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Boslaan 20 Vught, plaatsen dakopbouw op bestaande aanbouw, Z25-298727.</text:p>
            <text:p text:style-name="common-al"/>
            <text:p text:style-name="common-al">De aanvraag is ontvangen op 2 dec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2951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1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NG BOUWEN –BOSLAAN 20 VUGH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9514</meta:user-defined>
    <meta:user-defined meta:name="OVERHEIDop.GmbID/DC.identifier">gmb-2025-529514</meta:user-defined>
    <meta:user-defined meta:name="OVERHEIDop.versieInformatie"/>
  </office:meta>
</office:document-meta>
</file>