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vervangen van de leidingen aan de Hommelseweg/ Onder de Linden en de Bosweg, Kruispunt Hommelseweg/Onder de Linden en de Bo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uitvoeren van de lange boring</text:p>
            <text:p text:style-name="common-al">Locatie: Kruispunt Hommelseweg/Onder de Linden</text:p>
            <text:p text:style-name="common-al">Datum: 29 september 2025 tot en met 30 juni 2025</text:p>
            <text:p text:style-name="common-al">Dossiernummer: 4857458</text:p>
            <text:p text:style-name="common-al">Verzenddatum besluit: 2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5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 kruispunt Hommelseweg Onder de Linden en de Bosweg</meta:user-defined>
    <dc:language>nl</dc:language>
    <meta:user-defined meta:name="OVERHEIDop.locatietype/OVERHEIDop.gebiedsmarkering">Vlak</meta:user-defined>
    <meta:user-defined meta:name="DC.title">Gemeente Arnhem - besluit oneigenlijk gebruik openbare grond, het vervangen van de leidingen aan de Hommelseweg/ Onder de Linden en de Bosweg, Kruispunt Hommelseweg/Onder de Linden en de Bosweg</meta:user-defined>
    <meta:user-defined meta:name="DCTERMS.W3CDTF/DCTERMS.available">2025-12-05</meta:user-defined>
    <meta:user-defined meta:name="DCTERMS.W3CDTF/OVERHEIDop.jaargang">2025</meta:user-defined>
    <meta:user-defined meta:name="OVERHEIDop.publicationIssue">529511</meta:user-defined>
    <meta:user-defined meta:name="OVERHEIDop.GmbID/DC.identifier">gmb-2025-529511</meta:user-defined>
    <meta:user-defined meta:name="OVERHEIDop.versieInformatie"/>
  </office:meta>
</office:document-meta>
</file>