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Haags Economisch Interventie Team Gemeente Bodegraven-Reeuwijk</text:p>
      <text:section text:name="regeling_id1-3-2" text:style-name="regeling">
        <text:section text:name="aanhef_id1-3-2-1" text:style-name="aanhef">
          <text:section text:name="preambule_id1-3-2-1-1" text:style-name="preambule">
            <text:p text:style-name="al">Het college van burgemeester en wethouders van de gemeente Bodegraven-Reeuwijk, de burgemeester, elk voor zover het zijn bevoegdheid betreft</text:p>
            <text:p text:style-name="al"/>
            <text:p text:style-name="al">Overwegende dat de effectiviteit van de handhaving kan worden verbeterd door het aanwijzen van medewerkers van het Haags Economisch Interventieteam (verder te noemen HEIT) als toezichthouder in de gemeente Bodegraven-Reeuwijk ten behoeve van integrale HEIT controles.</text:p>
            <text:p text:style-name="al"/>
            <text:p text:style-name="al"> Gelet op 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18.6 lid 1 Omgevingswet;</text:p>
              </text:list-item>
              <text:list-item text:style-override="id1-3-2-1-1-7-3">
                <text:number>-</text:number>
                <text:p text:style-name="al">33 lid 1 Huisvestingswet 2014;</text:p>
              </text:list-item>
              <text:list-item text:style-override="id1-3-2-1-1-7-4">
                <text:number>-</text:number>
                <text:p text:style-name="al">76a Participatiewet;</text:p>
              </text:list-item>
              <text:list-item text:style-override="id1-3-2-1-1-7-5">
                <text:number>-</text:number>
                <text:p text:style-name="al">53 IOAW;</text:p>
              </text:list-item>
              <text:list-item text:style-override="id1-3-2-1-1-7-6">
                <text:number>-</text:number>
                <text:p text:style-name="al">53 IOAZ;</text:p>
              </text:list-item>
              <text:list-item text:style-override="id1-3-2-1-1-7-7">
                <text:number>-</text:number>
                <text:p text:style-name="al">4.2 Wet basisregistratie personen;</text:p>
              </text:list-item>
              <text:list-item text:style-override="id1-3-2-1-1-7-8">
                <text:number>-</text:number>
                <text:p text:style-name="al">Artikel 34 lid 2 van de Wet op de Kansspelen;</text:p>
              </text:list-item>
              <text:list-item text:style-override="id1-3-2-1-1-7-9">
                <text:number>-</text:number>
                <text:p text:style-name="al">6:2 lid 2 van de Algemene Plaatselijke Verordening voor de gemeente Bodegraven-Reeuwijk.</text:p>
              </text:list-item>
            </text:list>
            <text:p text:style-name="al"/>
            <text:p text:style-name="al">Besluit: </text:p>
            <text:p text:style-name="al"/>
            <text:p text:style-name="al">De volgende medewerkers aan te wijzen als toezichthouder:</text:p>
            <text:p text:style-name="al">1. 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Bodegraven-Reeuwijk<text:span text:style-name="nadrukvet">.</text:span></text:p>
            <text:p text:style-name="al"/>
            <text:p text:style-name="al">2. 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Bodegraven-Reeuwijk.</text:p>
            <text:p text:style-name="al"/>
            <text:p text:style-name="al">3. 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Bodegraven-Reeuwijk.</text:p>
            <text:p text:style-name="al"/>
            <text:p text:style-name="al">4. De politieambtenaren van de Politie-eenheid Den Haag, verbonden aan het HEIT, aan te wijzen als toezichthouder belast met het toezicht op de naleving van het bepaalde bij of krachtens de Algemene plaatselijke verordening voor de gemeente Bodegraven-Reeuwijk, de Omgevingswet en de Wet op de kansspelen.</text:p>
            <text:p text:style-name="al"/>
            <text:p text:style-name="al">Dit besluit treedt in werking op de dag na bekendmaking. </text:p>
            <text:p text:style-name="al"/>
            <text:p text:style-name="al">Namens het college van burgemeester en wethouders (en de burgemeester mede voor zichzelf),</text:p>
            <text:p text:style-name="al"/>
            <text:p text:style-name="al">Aldus vastgesteld in vergadering van het college van burgemeester en wethouders van de gemeente Bodegraven-Reeuwijk van 2 september 2025. </text:p>
            <text:p text:style-name="al"/>
            <text:p text:style-name="al">De secretaris, </text:p>
            <text:p text:style-name="al">K.M. Cornelissen </text:p>
            <text:p text:style-name="al"/>
            <text:p text:style-name="al"> De burgemeester,</text:p>
            <text:p text:style-name="al"> drs. M.K.A. Graus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950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DC.source">artikel 5:11 van de Algemene wet bestuursrecht]|[1.0:c:BWBR0005537&amp;artikel=5%3A11&amp;g=2025-11-21</meta:user-defined>
    <meta:user-defined meta:name="DC.source">artikel 18.6, eerste lid, van de Omgevingswet]|[1.0:c:BWBR0037885&amp;artikel=18.6&amp;lid=1&amp;g=2025-07-01</meta:user-defined>
    <meta:user-defined meta:name="DC.source">artikel 33, eerste lid, van de Huisvestingswet 2014]|[1.0:c:BWBR0035303&amp;artikel=33&amp;lid=1&amp;g=2025-07-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4.2 van de Wet basisregistratie personen]|[1.0:c:BWBR0033715&amp;artikel=4.2&amp;g=2025-11-11</meta:user-defined>
    <meta:user-defined meta:name="DC.source">artikel 34, tweede lid, van de Wet op de kansspelen]|[1.0:c:BWBR0002469&amp;artikel=34&amp;lid=2&amp;g=2025-02-12</meta:user-defined>
    <meta:user-defined meta:name="DC.source">Algemene Plaatselijke Verordening voor de gemeente Bodegraven-Reeuwijk]|[https://lokaleregelgeving.overheid.nl/CVDR436906/14#hoofdstuk_6._artikel_6:2</meta:user-defined>
    <meta:user-defined meta:name="DCTERMS.alternative">Aanwijzingsbesluit toezichthouders Haags Economisch Interventie Team Gemeente Bodegraven-Reeuwijk</meta:user-defined>
    <dc:language>nl</dc:language>
    <meta:user-defined meta:name="OVERHEIDop.locatietype/OVERHEIDop.gebiedsmarkering">Gemeente</meta:user-defined>
    <meta:user-defined meta:name="DC.title">Aanwijzingsbesluit toezichthouders Haags Economisch Interventie Team Gemeente Bodegraven-Reeuwijk</meta:user-defined>
    <meta:user-defined meta:name="DCTERMS.W3CDTF/DCTERMS.available">2025-12-05</meta:user-defined>
    <meta:user-defined meta:name="DCTERMS.W3CDTF/OVERHEIDop.jaargang">2025</meta:user-defined>
    <meta:user-defined meta:name="OVERHEIDop.publicationIssue">529504</meta:user-defined>
    <meta:user-defined meta:name="OVERHEIDop.betreftRegeling">CVDR748864_1</meta:user-defined>
    <meta:user-defined meta:name="OVERHEIDop.GmbID/DC.identifier">gmb-2025-529504</meta:user-defined>
    <meta:user-defined meta:name="xs:date/OVERHEIDop.startdatum">2025-12-06</meta:user-defined>
    <meta:user-defined meta:name="OVERHEIDop.versieInformatie"/>
  </office:meta>
</office:document-meta>
</file>