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 IJsbaan Zierikzee op 17 december 2025 tot en met 10-01-2026 (uitgezonderd 25-12-2025) van 08.30 tot 21.00 uur</text:p>
      <text:section text:name="zakelijke-mededeling_id1-3-2" text:style-name="zakelijke-mededeling">
        <text:section text:name="zakelijke-mededeling-tekst_id1-3-2-1" text:style-name="zakelijke-mededeling-tekst">
          <text:section text:name="tekst_id1-3-2-1-1" text:style-name="tekst">
            <text:p text:style-name="common-al">Zaakomschrijving: Winter IJsbaan Zierikzee op 17 december 2025, 18 december 2025, 19 december 2025, 20 december 2025, 21 december 2025, 22 december 2025, 23 december 2025, 24 december 2025, 26 december 2025, 27 december 2025, 28 december 2025, 29 december 2025, 30 december 2025, 31 december 2025, 1 januari 2026, 2 januari 2026, 3 januari 2026, 4 januari 2026, 5 januari 2026, 6 januari 2026, 7 januari 2026, 8 januari 2026, 9 januari 2026 en 10 januari 2026Zaaknummer: 1611467Datum beschikking verzonden: 3 dec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950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0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0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4348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Winter IJsbaan Zierikzee op 17 december 2025 tot en met 10-01-2026 (uitgezonderd 25-12-2025) van 08.30 tot 21.00 uur</meta:user-defined>
    <meta:user-defined meta:name="DCTERMS.W3CDTF/DCTERMS.available">2025-12-05</meta:user-defined>
    <meta:user-defined meta:name="DCTERMS.W3CDTF/OVERHEIDop.jaargang">2025</meta:user-defined>
    <meta:user-defined meta:name="OVERHEIDop.publicationIssue">529502</meta:user-defined>
    <meta:user-defined meta:name="OVERHEIDop.GmbID/DC.identifier">gmb-2025-529502</meta:user-defined>
    <meta:user-defined meta:name="OVERHEIDop.versieInformatie"/>
  </office:meta>
</office:document-meta>
</file>