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wijzigen van de bestemming naar tuin en het plaatsen van een schutting om percelen B1734 en B1787 vlakbij Kijkduinlaan 30 in Huisdui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Kijkduinlaan 30 in Huisduinen, wijzigen van de bestemming naar tuin en het plaatsen van een schutting om percelen B1734 en B1787</text:p>
            <text:p text:style-name="common-al">Datum ontvangst: 30-01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95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-0013</meta:user-defined>
    <meta:user-defined meta:name="DCTERMS.abstract">wijzigen van de bestemming naar tuin en het plaatsen van een schutting om percelen B1734 en B1787 vlakbij Kijkduinlaan 3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wijzigen van de bestemming naar tuin en het plaatsen van een schutting om percelen B1734 en B1787 vlakbij Kijkduinlaan 30 in Huisduin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950</meta:user-defined>
    <meta:user-defined meta:name="OVERHEIDop.GmbID/DC.identifier">gmb-2025-52950</meta:user-defined>
    <meta:user-defined meta:name="OVERHEIDop.versieInformatie"/>
  </office:meta>
</office:document-meta>
</file>