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Plantage 44, 4311AD Bruinisse    - het uitbreiden van een recreatie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recreatiewoningZaaknummer: 1642740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2949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9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9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4348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Plantage 44, 4311AD Bruinisse    - het uitbreiden van een recreatiewoningAanvraag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497</meta:user-defined>
    <meta:user-defined meta:name="OVERHEIDop.GmbID/DC.identifier">gmb-2025-529497</meta:user-defined>
    <meta:user-defined meta:name="OVERHEIDop.versieInformatie"/>
  </office:meta>
</office:document-meta>
</file>