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Oosteinderlaan 36, 2181HJ Hillegom, het bouwen van een nieuwe woning. Kenmerk Z2025-000006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op de locatie Oosteinderlaan 36, 2181HJ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 december 2025</text:p>
            <text:p text:style-name="common-al">
            <text:span text:style-name="nadrukcur">Uiterlijke reactiedatum: </text:span>12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94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5</meta:user-defined>
    <dc:language>nl</dc:language>
    <meta:user-defined meta:name="DC.title">Afgehandelde Omgevingsvergunning met BOPA, Oosteinderlaan 36, 2181HJ Hillegom, het bouwen van een nieuwe woning. Kenmerk Z2025-00000655.</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43</meta:user-defined>
    <meta:user-defined meta:name="OVERHEIDop.publicationIssue">529489</meta:user-defined>
    <meta:user-defined meta:name="OVERHEIDop.GmbID/DC.identifier">gmb-2025-529489</meta:user-defined>
    <meta:user-defined meta:name="OVERHEIDop.versieInformatie"/>
  </office:meta>
</office:document-meta>
</file>