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ammerstraat 8-H 1078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begane grond met een aanbouw en het maken van een bijgebouw met behoud van bestemming daarvan tot één woning (legalisatie)</text:p>
            <text:p text:style-name="common-al">Besluit: verleend</text:p>
            <text:p text:style-name="common-al">Besluit verzonden op: 24-11-2025</text:p>
            <text:p text:style-name="common-al">Zaakadres: Krammerstraat 8-H 1078KH Amsterdam</text:p>
            <text:p text:style-name="common-al">Zaaknummer: Z2025-013790</text:p>
            <text:p text:style-name="common-al">DSO-nummer: 20250329001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379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48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8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8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790</meta:user-defined>
    <meta:user-defined meta:name="DCTERMS.abstract">veranderen en vergroten van de begane grond met een aanbouw en het maken van een bijgebouw met behoud van bestemming daarvan tot één woning (legali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ammerstraat 8-H 1078KH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84</meta:user-defined>
    <meta:user-defined meta:name="OVERHEIDop.GmbID/DC.identifier">gmb-2025-529484</meta:user-defined>
    <meta:user-defined meta:name="OVERHEIDop.versieInformatie"/>
  </office:meta>
</office:document-meta>
</file>