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ondelstraat t.h.v. 33 te Castricum, het realiseren van een opslagdepot, datum ontvangst 12 november 2025, rectificatie op eerder foutief gepubliceerde aanvraag (Z2025-00008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948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8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8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79</meta:user-defined>
    <meta:user-defined meta:name="DCTERMS.abstract">Vondelstraat t.h.v. 33 te Castricum, het realiseren van een opslagdepot, datum ontvangst 12 november 2025 (Z2025-00008579)</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Vondelstraat t.h.v. 33 te Castricum, het realiseren van een opslagdepot, datum ontvangst 12 november 2025, rectificatie op eerder foutief gepubliceerde aanvraag (Z2025-00008579)</meta:user-defined>
    <meta:user-defined meta:name="DCTERMS.W3CDTF/DCTERMS.available">2025-12-05</meta:user-defined>
    <meta:user-defined meta:name="DCTERMS.W3CDTF/OVERHEIDop.jaargang">2025</meta:user-defined>
    <meta:user-defined meta:name="OVERHEIDop.publicationIssue">529481</meta:user-defined>
    <meta:user-defined meta:name="OVERHEIDop.GmbID/DC.identifier">gmb-2025-529481</meta:user-defined>
    <meta:user-defined meta:name="OVERHEIDop.versieInformatie"/>
  </office:meta>
</office:document-meta>
</file>