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K naast Groningerstraatweg 1 Grijpskerk en ontwerp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bekend dat het ontwerp van het TAM-Omgevingsplan Hoofdstuk 22K naast Groningerstraatweg 1 Grijpskerk en het ontwerpbesluit hogere grenswaarde Wet geluidhinder, voor iedereen ter inzage liggen.</text:p>
            <text:p text:style-name="common-al">
            <text:span text:style-name="nadrukvet">Inhoud van het TAM-Omgevingsplan</text:span>
          </text:p>
            <text:p text:style-name="common-al">Het TAM-Omgevingsplan heeft betrekking op een locatie aan de Groningerstraatweg naast nummer 1 in Grijpskerk. Het voornemen is om binnen het plangebied de bouw van één woning mogelijk te maken.  </text:p>
            <text:p text:style-name="common-al">
            <text:span text:style-name="nadrukvet">Ontwerpbesluit hogere grenswaarde </text:span>
          </text:p>
            <text:p text:style-name="common-al">De te realiseren woning is geprojecteerd binnen de geluidszone van de provinciale weg N355/N388 en de Groningerstraatweg (gemeenteweg). Uit het akoestisch onderzoek blijkt dat als gevolg van het wegverkeer van de provinciale weg een overschrijding van de voorkeursgrenswaarde geluidsbelasting optreedt op de te bouwen woning. Het voornemen is om voor deze woning een hogere grenswaarde vast te stellen. </text:p>
            <text:p text:style-name="common-al">
            <text:span text:style-name="nadrukvet">Ter inzage</text:span>
          </text:p>
            <text:p text:style-name="common-al">Het ontwerp van het TAM-Omgevingsplan Hoofdstuk 22K naast Groningerstraatweg 1 Grijpskerk met bijbehorende stukken en het ontwerpbesluit vaststelling hogere grenswaarde liggen vanaf <text:span text:style-name="nadrukvet">11 december 2025 gedurende zes weken</text:span> tijdens openingstijden voor iedereen ter inzage bij het Klant Contact Centrum (KCC) in Zuidhorn. Ook is het TAM-omgevingsplan digitaal te raadplegen via de website omgevingswet.overheid.nl/regels-op-de-kaart. Het identificatienummer van het plan is NL.IMRO.1969.TPGK25POST01-OW01.</text:p>
            <text:p text:style-name="common-al">
            <text:span text:style-name="nadrukvet">Zienswijzen</text:span>
          </text:p>
            <text:p text:style-name="common-al">Tijdens de periode van terinzagelegging kan iedereen schriftelijk of mondeling een zienswijze tegen het ontwerp TAM-Omgevingsplan en het ontwerpbesluit vaststelling hogere grenswaarde kenbaar maken. De schriftelijke zienswijze moet worden voorzien van uw naam, adres, handtekening en datum. Ook geeft u de reden(en) van de zienswijze aan.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94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GK25POST0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K naast Groningerstraatweg 1 Grijpskerk en ontwerpbesluit hogere grenswaarde</meta:user-defined>
    <meta:user-defined meta:name="DCTERMS.W3CDTF/DCTERMS.available">2025-12-10</meta:user-defined>
    <meta:user-defined meta:name="DCTERMS.W3CDTF/OVERHEIDop.jaargang">2025</meta:user-defined>
    <meta:user-defined meta:name="OVERHEIDop.publicationIssue">529480</meta:user-defined>
    <meta:user-defined meta:name="OVERHEIDop.GmbID/DC.identifier">gmb-2025-529480</meta:user-defined>
    <meta:user-defined meta:name="OVERHEIDop.versieInformatie"/>
  </office:meta>
</office:document-meta>
</file>