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7533, Ruysdaelbaan 11 5613D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7533 </text:p>
            <text:p text:style-name="common-al"> Omschrijving: toevoegen van een mezzaninevloer en wijzigen van de gevel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uysdaelbaan 11 5613DX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947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7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7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533</meta:user-defined>
    <meta:user-defined meta:name="DCTERMS.abstract">toevoegen van een mezzaninevloer en wijzigen van de gevel </meta:user-defined>
    <dc:language>nl</dc:language>
    <meta:user-defined meta:name="OVERHEIDop.locatietype/OVERHEIDop.gebiedsmarkering">Punt</meta:user-defined>
    <meta:user-defined meta:name="DC.title">Verlenging termijn omgevingsvergunning: EHV-ZP2025-007533, Ruysdaelbaan 11 5613DX Eindhov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478</meta:user-defined>
    <meta:user-defined meta:name="OVERHEIDop.GmbID/DC.identifier">gmb-2025-529478</meta:user-defined>
    <meta:user-defined meta:name="OVERHEIDop.versieInformatie"/>
  </office:meta>
</office:document-meta>
</file>