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tevinstraat 22 1171XX Badhoevedorp, het realiseren van een opbouw op de bestaande uitbouw aan de achterzijde van de woning, DSO 2025090600123, Zaaknummer 039412544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4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27</meta:user-defined>
    <meta:user-defined meta:name="DCTERMS.abstract">het realiseren van een opbouw op de bestaande uitbouw aan de achterzijde van de woning</meta:user-defined>
    <dc:language>nl</dc:language>
    <meta:user-defined meta:name="DC.title">Gemeente Haarlemmermeer, Verleende aanvraag omgevingsvergunning, Stevinstraat 22 1171XX Badhoevedorp, het realiseren van een opbouw op de bestaande uitbouw aan de achterzijde van de woning, DSO 2025090600123, Zaaknummer 039412544327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642</meta:user-defined>
    <meta:user-defined meta:name="OVERHEIDop.publicationIssue">529474</meta:user-defined>
    <meta:user-defined meta:name="OVERHEIDop.GmbID/DC.identifier">gmb-2025-529474</meta:user-defined>
    <meta:user-defined meta:name="OVERHEIDop.versieInformatie"/>
  </office:meta>
</office:document-meta>
</file>