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een hardloopwedstrijd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Hardloopwedstrijd "Kerkwijkcross"</text:p>
            <text:p text:style-name="common-al">Locatie: Voetbalveld VV Kerkwijk, Molenstraat 41 Kerkwijk</text:p>
            <text:p text:style-name="common-al">Datum: 3 januari 2026</text:p>
            <text:p text:style-name="common-al">Zaaknummer: 1501881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946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6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6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urgemeester van Zaltbommel - melding klein evenement voor een hardloopwedstrijd ontvangen.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469</meta:user-defined>
    <meta:user-defined meta:name="OVERHEIDop.GmbID/DC.identifier">gmb-2025-529469</meta:user-defined>
    <meta:user-defined meta:name="OVERHEIDop.versieInformatie"/>
  </office:meta>
</office:document-meta>
</file>