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voorzijde en zijgevel), Ketelstraat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text:p>
            <text:p text:style-name="common-al">Locatie: Ketelstraat 51</text:p>
            <text:p text:style-name="common-al">Datum: 1 december 2025 tot en met 30 maart 2026</text:p>
            <text:p text:style-name="common-al">Dossiernummer: 4818149 </text:p>
            <text:p text:style-name="common-al">Verzenddatum besluit:28 nov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946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6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6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voorzijde en zijgevel), Ketelstraat 51</meta:user-defined>
    <meta:user-defined meta:name="DCTERMS.W3CDTF/DCTERMS.available">2025-12-05</meta:user-defined>
    <meta:user-defined meta:name="DCTERMS.W3CDTF/OVERHEIDop.jaargang">2025</meta:user-defined>
    <meta:user-defined meta:name="OVERHEIDop.publicationIssue">529468</meta:user-defined>
    <meta:user-defined meta:name="OVERHEIDop.GmbID/DC.identifier">gmb-2025-529468</meta:user-defined>
    <meta:user-defined meta:name="OVERHEIDop.versieInformatie"/>
  </office:meta>
</office:document-meta>
</file>