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het plaatsen van een MINI Cooper ter promotie voor Primera Voorburg, Laan van Nieuw Oosteinde 294, 2274 ER Voorburg - kenmerk 000023239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het plaatsen van een MINI Cooper ter promotie voor Primera Voorburg</text:p>
            <text:p text:style-name="common-al">
            
          </text:p>
            <text:p text:style-name="common-al">
            <text:span text:style-name="nadrukvet">Datum bekendmaking besluit: </text:span>13-11-2025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29463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463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463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323983</meta:user-defined>
    <dc:language>nl</dc:language>
    <meta:user-defined meta:name="OVERHEIDop.locatietype/OVERHEIDop.gebiedsmarkering">Punt</meta:user-defined>
    <meta:user-defined meta:name="DC.title">Vergunning verleend voor het plaatsen van een MINI Cooper ter promotie voor Primera Voorburg, Laan van Nieuw Oosteinde 294, 2274 ER Voorburg - kenmerk 00002323983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463</meta:user-defined>
    <meta:user-defined meta:name="OVERHEIDop.GmbID/DC.identifier">gmb-2025-529463</meta:user-defined>
    <meta:user-defined meta:name="OVERHEIDop.versieInformatie"/>
  </office:meta>
</office:document-meta>
</file>