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Tilledyk 16, 9047 KJ Minnertsga</text:p>
      <text:section text:name="zakelijke-mededeling_id1-3-2" text:style-name="zakelijke-mededeling">
        <text:section text:name="zakelijke-mededeling-tekst_id1-3-2-1" text:style-name="zakelijke-mededeling-tekst">
          <text:section text:name="tekst_id1-3-2-1-1" text:style-name="tekst">
            <text:p text:style-name="common-al">Op 01-12-2025 hebben burgemeester en wethouders van de gemeente Waadhoeke een aanvraag ontvangen voor een omgevingsvergunning op het adres Tilledyk 16, 9047 KJ Minnertsga. De vergunning is aangevraagd voor het starten van B&amp;B "De Hoffstee". De aanvraag is geregistreerd onder zaaknummer 2025-311261. </text:p>
            <text:p text:style-name="common-al">
            
          </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p>
            <text:p text:style-name="common-al">
            <text:span text:style-name="nadrukvet">Ingediende aanvragen</text:span>
          </text:p>
            <text:p text:style-name="common-al">Het is mogelijk om binnengekomen aanvragen te bekijken. U kunt hierop nog niet reageren. Dit kan op het moment wanneer de vergunning wordt verleend. De gemeente publiceert dit in een nieuw bericht.</text:p>
            <text:p text:style-name="common-al">
            
          </text:p>
            <text:p text:style-name="last-al">Binnengekomen aanvragen kunt u op afspraak bekijken in het gemeentehuis aan de Harlingerweg 18 in Franeker. Wilt u een aanvraag bekijken? Of wilt u meer informatie ontvangen over de aanvraag of procedure? Neem dan contact met ons op via vergunningen@waadhoeke.nl of bel naar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529462</text:span><text:line-break/><text:date style:data-style-name="dag" text:fixed="true" text:date-value="2025-12-05"/><text:line-break/><text:date style:data-style-name="jaar" text:fixed="true" text:date-value="2025-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9462</text:span><text:date style:data-style-name="nicedate" text:fixed="true" text:date-value="2025-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9462</text:span><text:date style:data-style-name="nicedate" text:fixed="true" text:date-value="2025-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5-311261</meta:user-defined>
    <meta:user-defined meta:name="DCTERMS.abstract">Aanvraag omgevingsvergunning voor het starten van B&amp;amp;amp;B "De Hoffstee" op locatie Tilledyk 16, 9047 KJ Minnertsga.</meta:user-defined>
    <dc:language>nl</dc:language>
    <meta:user-defined meta:name="OVERHEIDop.locatietype/OVERHEIDop.gebiedsmarkering">Punt</meta:user-defined>
    <meta:user-defined meta:name="DC.title">Kennisgeving ontvangst aanvraag omgevingsvergunning Tilledyk 16, 9047 KJ Minnertsga</meta:user-defined>
    <meta:user-defined meta:name="DCTERMS.W3CDTF/DCTERMS.available">2025-12-05</meta:user-defined>
    <meta:user-defined meta:name="DCTERMS.W3CDTF/OVERHEIDop.jaargang">2025</meta:user-defined>
    <meta:user-defined meta:name="OVERHEIDop.publicationIssue">529462</meta:user-defined>
    <meta:user-defined meta:name="OVERHEIDop.GmbID/DC.identifier">gmb-2025-529462</meta:user-defined>
    <meta:user-defined meta:name="OVERHEIDop.versieInformatie"/>
  </office:meta>
</office:document-meta>
</file>