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Voornemen tot ruil aan de Vijftien Morgen te Veenendaal – 8 december 2025</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Vijftien Morgen ongenummerd</text:p>
            <text:p text:style-name="al">Kadastraal perceel: gemeente Veenendaal, sectie C, nummer 4385, gedeeltelijk</text:p>
            <text:p text:style-name="al">Perceelgrootte: 27 m2</text:p>
            <text:p text:style-name="al"/>
            <text:p text:style-name="al">
            <text:span text:style-name="nadrukondlijn">Voornemen tot aangaan ruilovereenkomst</text:span>
          </text:p>
            <text:p text:style-name="al">De gemeente Veenendaal is voornemens om een ruilovereenkomst te sluiten met AM B.V. ten aanzien van het hiervoor omschreven perceel ten behoeve van de woningbouwontwikkeling. De gemeente verkoopt hierbij het perceel van 27 m² aan AM B.V. Daarnaast verkoopt AM B.V. een perceel aan de gemeente. </text:p>
            <text:p text:style-name="al"/>
            <text:p text:style-name="al">
            <text:span text:style-name="nadrukondlijn">AM B.V. is enige serieuze gegadigde</text:span>
          </text:p>
            <text:p text:style-name="al">Naar het oordeel van de gemeente Veenendaal is AM B.V. de enige serieuze gegadigde die in aanmerking komt voor de ruilovereenkomst ten aanzien van de hiervoor omschreven percelen, aangezien:</text:p>
            <text:list text:style-name="id1-3-2-1-1-11">
              <text:list-item text:style-override="id1-3-2-1-1-11-1">
                <text:number>-</text:number>
                <text:p text:style-name="al">AM B.V. heeft het aangrenzende perceel kadastraal bekend als gemeente Veenendaal, sectie C, nummer 4314 in eigendom en is voornemens daar woningen en bijbehorende voorzieningen te realiseren, waaronder parkeergelegenheid aan de noordzijde welke bereikbaar is via de Tubantia;</text:p>
              </text:list-item>
              <text:list-item text:style-override="id1-3-2-1-1-11-2">
                <text:number>-</text:number>
                <text:p text:style-name="al">AM B.V. een deel van het perceel kadastraal bekend als gemeente Veenendaal, sectie C, nummer 4314 aan de gemeente wil verkopen in ruil voor de koop van een gedeelte van het perceel kadastraal bekend gemeente Veenendaal, sectie C, nummer 4385;</text:p>
              </text:list-item>
              <text:list-item text:style-override="id1-3-2-1-1-11-3">
                <text:number>-</text:number>
                <text:p text:style-name="al">AM B.V. het deel dat zij wil kopen van de gemeente wil toevoegen aan haar woningbouwplannen, om zo een goede afronding van dit plan aan de zuidzijde te laten ontstaan;</text:p>
              </text:list-item>
              <text:list-item text:style-override="id1-3-2-1-1-11-4">
                <text:number>-</text:number>
                <text:p text:style-name="al">de gemeente deze woningbouwontwikkeling stimuleert, zoals is vastgelegd in de Richtlijnen herontwikkeling Ritmeester, welke op 27 september 2022 door het college zijn vastgesteld. </text:p>
              </text:list-item>
              <text:list-item text:style-override="id1-3-2-1-1-11-5">
                <text:number>-</text:number>
                <text:p text:style-name="al">de gemeente het deel van perceel kadastraal bekend als gemeente Veenendaal, sectie C, nummer 4314 van AM B.V. wil kopen, zodat zij meer mogelijkheden heeft voor een goede en veilige verkeerskundige situatie aan de Tubantia te Veenendaal, waarbij verkeer elkaar goed kan passeren. Deze wijziging in de verkeerssituatie is benodigd, omdat de verwachting is dat het door de woningbouwplannen drukker wordt dan nu het geval is;</text:p>
              </text:list-item>
              <text:list-item text:style-override="id1-3-2-1-1-11-6">
                <text:number>-</text:number>
                <text:p text:style-name="al">er geen andere partijen zijn die een grondpositie hebben binnen dit gebied die aan de gemeente de gewenste grond zouden kunnen leveren.</text:p>
              </text:list-item>
            </text:list>
            <text:p text:style-name="al">Gelet op het voorgaande is de gemeente Veenendaal van oordeel dat er op grond van objectieve, redelijke en toetsbare criteria slechts één serieuze gegadigde in aanmerking komt voor het aangaan van de ruil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met voldoende motivatie te melden bij de gemeente. Omdat de laatste dag van deze 20 dagen op een zondag valt, dient u zich uiterlijk op <text:span text:style-name="nadrukvet">29 december 2025 </text:span>te melden<text:span text:style-name="nadrukvet">.</text:span> Met het oog op de voortgang in dit traject tot ruil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AM B.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dan kunt u contact opnemen met mevrouw E. Sneep, via e-mailadres eva.sneep@veenendaa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946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Huisvesting | Organisatie en beleid</meta:user-defined>
    <meta:user-defined meta:name="OVERHEID.TaxonomieBeleidsagendaDecentraal/OVERHEID.category">Financiën | Organisatie en beleid</meta:user-defined>
    <dc:language>nl</dc:language>
    <meta:user-defined meta:name="OVERHEIDop.locatietype/OVERHEIDop.gebiedsmarkering">Weg</meta:user-defined>
    <meta:user-defined meta:name="DC.title">Voornemen tot ruil aan de Vijftien Morgen te Veenendaal – 8 december 2025</meta:user-defined>
    <meta:user-defined meta:name="DCTERMS.W3CDTF/DCTERMS.available">2025-12-08</meta:user-defined>
    <meta:user-defined meta:name="DCTERMS.W3CDTF/OVERHEIDop.jaargang">2025</meta:user-defined>
    <meta:user-defined meta:name="OVERHEIDop.publicationIssue">529460</meta:user-defined>
    <meta:user-defined meta:name="OVERHEIDop.GmbID/DC.identifier">gmb-2025-529460</meta:user-defined>
    <meta:user-defined meta:name="OVERHEIDop.versieInformatie"/>
  </office:meta>
</office:document-meta>
</file>