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briek: ALGEMENE PLAATSELIJK VERORD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Onderwerk: AANWIJZING COLLECTIEVE FESTIVITEITEN</text:span> </text:p>
            <text:p text:style-name="al">Op grond van artikel 4:2. lid 1 van de Algemene plaatselijke verordening Hardenberg (APV) kunnen wij, burgemeester en wethouders van Hardenberg, collectieve dagen dan wel dagdelen aanwijzen waarop het bedrijven is toegestaan <text:span text:style-name="nadrukondlijn">in het bebouwde gedeelte van het bedrijf</text:span> een festiviteit te houden waarbij de geluidsvoorschriften uit het Besluit Activiteiten Leefomgeving (voorheen het Besluit algemene regels voor inrichtingen milieubeheer (Activiteitenbesluit), zoals dat besluit luidde voorafgaand aan de inwerkingtreding van de Omgevingswet) niet van toepassing zijn.</text:p>
            <text:p text:style-name="al"/>
            <text:p text:style-name="al">Op grond van dit artikel hebben wij, op 4 februari 2025 voor de komende jaren (tot het in het omgevingsplan is vastgelegd) voor bedrijven in de stads- en dorpskernen de volgende activiteiten aangewezen voor het houden van collectieve festiviteiten waarbij geluidsvoorschriften uit het Besluit Activiteiten Leefomgeving (voorheen het Besluit algemene regels voor inrichtingen milieubeheer (Activiteitenbesluit), zoals dat besluit luidde voorafgaand aan de inwerkingtreding van de Omgevingswet) niet van toepassing zijn.</text:p>
            <text:p text:style-name="al"/>
            <text:p text:style-name="al"> Voor de kern Balkbrug </text:p>
            <text:p text:style-name="al">• Jaarwisseling 1 januari; </text:p>
            <text:p text:style-name="al">• Kroegentocht laatste zaterdag in maart; </text:p>
            <text:p text:style-name="al">• Koningsnacht en Koningsdag 26 en 27 april; </text:p>
            <text:p text:style-name="al">• Hemelvaartsdag; </text:p>
            <text:p text:style-name="al">• Tweede Pinksterdag; </text:p>
            <text:p text:style-name="al">• Dedemsvaria Feestweek van maandag t/m vrijdag in de week waar 1 augustus in valt; </text:p>
            <text:p text:style-name="al">• Kroegentocht laatste zaterdag in oktober.</text:p>
            <text:p text:style-name="al"/>
            <text:p text:style-name="al">Voor de kern Bergentheim </text:p>
            <text:p text:style-name="al">• Jaarwisseling 1 januari; </text:p>
            <text:p text:style-name="al">• Koningsnacht en Koningsdag 26 en 27 april; </text:p>
            <text:p text:style-name="al">• Hemelvaartsdag; </text:p>
            <text:p text:style-name="al">• Eerste en tweede Pinksterdag; </text:p>
            <text:p text:style-name="al">• Feestweek woensdag tot en met zaterdag week 25; </text:p>
            <text:p text:style-name="al">• Tweede Kerstdag 26 december; </text:p>
            <text:p text:style-name="al">• Oud en Nieuw 31 december.</text:p>
            <text:p text:style-name="al"/>
            <text:p text:style-name="al">Voor de kern De Krim</text:p>
            <text:p text:style-name="al">▪ Jaarwisseling 1 januari;</text:p>
            <text:p text:style-name="al">▪ Oranjefeest rondom Koningsdag;</text:p>
            <text:p text:style-name="al">▪ Vezeldagen, laatste weekend van september;</text:p>
            <text:p text:style-name="al">▪ Eerste en Tweede Kerstdag, 25 en 26 december;</text:p>
            <text:p text:style-name="al">▪ Oud en nieuw 31 december.</text:p>
            <text:p text:style-name="al"/>
            <text:p text:style-name="al">Voor de kern Dedemsvaart </text:p>
            <text:p text:style-name="al">• Jaarwisseling 1 januari; </text:p>
            <text:p text:style-name="al">• Kroegentocht laatste zaterdag in maart; </text:p>
            <text:p text:style-name="al">• Koningsnacht en Koningsdag 26 en 27 april; </text:p>
            <text:p text:style-name="al">• Hemelvaartsdag; </text:p>
            <text:p text:style-name="al">• Tweede Pinksterdag; </text:p>
            <text:p text:style-name="al">• Dedemsvaria feestweek van dinsdag t/m vrijdag in de week waar 1 augustus in valt; </text:p>
            <text:p text:style-name="al">• Kroegentocht laatste zaterdag in oktober; </text:p>
            <text:p text:style-name="al"/>
            <text:p text:style-name="al">Voor de kern Gramsbergen: </text:p>
            <text:p text:style-name="al">• Koningsdag 27 april; </text:p>
            <text:p text:style-name="al">• Bevrijdingsdag 5 mei; </text:p>
            <text:p text:style-name="al">• Internationaal Vrouwenvoetbaltoernooi weekend donderdag tot en met zaterdag in juni; </text:p>
            <text:p text:style-name="al">• Gramsbergen Lichtstad maandag t/m woensdag in week van 1 september; </text:p>
            <text:p text:style-name="al">• Oud en nieuw 31 december.</text:p>
            <text:p text:style-name="al"/>
            <text:p text:style-name="al">Voor de kern Hardenberg </text:p>
            <text:p text:style-name="al">• 3e zaterdag in januari;</text:p>
            <text:p text:style-name="al">• 3e zaterdag in februari; </text:p>
            <text:p text:style-name="al">• Laatste zaterdag in maart; </text:p>
            <text:p text:style-name="al">• Eerste of tweede zaterdag in april; </text:p>
            <text:p text:style-name="al">• Koningsnacht;</text:p>
            <text:p text:style-name="al">• Bevrijdingsdag; </text:p>
            <text:p text:style-name="al">• 3e zaterdag in mei; </text:p>
            <text:p text:style-name="al">• 3e zaterdag in juni;</text:p>
            <text:p text:style-name="al">• 3e zaterdag in september; </text:p>
            <text:p text:style-name="al">• Laatste zaterdag in oktober; </text:p>
            <text:p text:style-name="al">• 3e zaterdag in november; </text:p>
            <text:p text:style-name="al">• 2e of 3e zaterdag in december. </text:p>
            <text:p text:style-name="al"/>
            <text:p text:style-name="al">Voor de kern Lutten </text:p>
            <text:p text:style-name="al">• Jaarwisseling 1 januari; </text:p>
            <text:p text:style-name="al">• Koningsnacht en Koningsdag 26 en 27 april; </text:p>
            <text:p text:style-name="al">• Hemelvaartsdag; </text:p>
            <text:p text:style-name="al">• Eerste en tweede Pinksterdag; </text:p>
            <text:p text:style-name="al">• Eerste en Tweede Kerstdag 25 en 26 december; </text:p>
            <text:p text:style-name="al">• Oud en Nieuw 31 december.</text:p>
            <text:p text:style-name="al"/>
            <text:p text:style-name="al">Voor de kern Slagharen: </text:p>
            <text:p text:style-name="al">• Jaarwisseling 1 januari;</text:p>
            <text:p text:style-name="al">• Carnaval vrijdag tot en met dinsdag; </text:p>
            <text:p text:style-name="al">• Zomerfeest 2e of 3e week in juni; </text:p>
            <text:p text:style-name="al">• Boeldag laatste dinsdag in juli </text:p>
            <text:p text:style-name="al">• Oud en nieuw 31 december.</text:p>
            <text:p text:style-name="al"/>
            <text:p text:style-name="al">Overige Kernen </text:p>
            <text:p text:style-name="al">• Jaarwisseling 1 januari; </text:p>
            <text:p text:style-name="al">• Koningsnacht en Koningsdag 26 en 27 april; </text:p>
            <text:p text:style-name="al">• Bevrijdingsdag 5 mei; </text:p>
            <text:p text:style-name="al">• Hemelvaartsdag; </text:p>
            <text:p text:style-name="al">• Eerste en tweede Pinksterdag; </text:p>
            <text:p text:style-name="al">• Tweede kerstdag 26 december; </text:p>
            <text:p text:style-name="al">• Oud en Nieuw 31 december.</text:p>
            <text:p text:style-name="al"/>
            <text:p text:style-name="al">Tijdens de collectieve festiviteiten gelden voor de horecabedrijven de reguliere sluitingstijden of de ontheffingen sluitingstijd die verleend zijn op grond van de APV. Mechanische muziek moet uiterlijk om 02.00 uur beëindigd zijn, dit overeenkomstig het vastgestelde Horeca- en evenementenbeleid gemeente Hardenberg. Tijdens Nieuwjaarsnacht mag de mechanische muziek tot uiterlijk 06.00 uur doorgaan, dit in afwijking van het vastgestelde beleid.</text:p>
            <text:p text:style-name="al"/>
            <text:p text:style-name="al">De geluidsnormen zoals die opgenomen zijn in de APV gelden tijdens de festiviteit.</text:p>
            <text:p text:style-name="al"/>
            <text:p text:style-name="al">Ingevolge de Algemene wet bestuursrecht kunnen belanghebbenden binnen 6 weken na de dag van publicatie van het besluit, hiertegen een bezwaarschrift indienen bij het college van burgemeester en wethouders van de Gemeente Hardenberg, Postbus 500, 7770 BA Hardenberg. </text:p>
            <text:p text:style-name="al"/>
            <text:p text:style-name="al">Het bezwaarschrift moet zijn ondertekend en moet tenminste bevatten de naam en het adres van de indiener, de dagtekening, een aanduiding van het besluit waartegen het bezwaar zich richt en de gronden (motivering) van het bezwaar.</text:p>
            <text:p text:style-name="al"/>
            <text:p text:style-name="al">Daarnaast kan er - onder voorwaarde dat een bezwaarschrift bij burgemeester en wethouders wordt ingediend - in spoedeisende gevallen een voorlopige voorziening worden gevraagd bij de voorzieningenrechter van de Rechtbank Overijssel, Sector Bestuursrecht, Postbus 10067, 8000 GB te Zwoll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94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Cultuur en recreatie | Organisatie en beleid</meta:user-defined>
    <meta:user-defined meta:name="DC.source">N.v.t.</meta:user-defined>
    <meta:user-defined meta:name="DCTERMS.abstract">Aanwijzing collectieve festiviteiten o.g.v. de APV</meta:user-defined>
    <dc:language>nl</dc:language>
    <meta:user-defined meta:name="OVERHEIDop.locatietype/OVERHEIDop.gebiedsmarkering">Gemeente</meta:user-defined>
    <meta:user-defined meta:name="DC.title">Rubriek: ALGEMENE PLAATSELIJK VERORDENING</meta:user-defined>
    <meta:user-defined meta:name="DCTERMS.W3CDTF/DCTERMS.available">2025-02-12</meta:user-defined>
    <meta:user-defined meta:name="DCTERMS.W3CDTF/OVERHEIDop.jaargang">2025</meta:user-defined>
    <meta:user-defined meta:name="OVERHEIDop.publicationIssue">52946</meta:user-defined>
    <meta:user-defined meta:name="OVERHEIDop.betreftRegeling">CVDR735238_1</meta:user-defined>
    <meta:user-defined meta:name="xs:date/OVERHEIDop.startdatum">2025-01-01</meta:user-defined>
    <meta:user-defined meta:name="OVERHEIDop.GmbID/DC.identifier">gmb-2025-52946</meta:user-defined>
    <meta:user-defined meta:name="OVERHEIDop.versieInformatie"/>
  </office:meta>
</office:document-meta>
</file>