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gehele intrekking omgevingsvergunningen – Rode Eiklaan 1a,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ambtshalve omgevingsvergunningen geheel intrekken:</text:p>
            <text:p text:style-name="common-al">Voor: Veehouderij (het houden van varkens)</text:p>
            <text:p text:style-name="common-al">Locatie: Rode Eiklaan 1a 5409 SW, Odiliapeel</text:p>
            <text:p text:style-name="common-al">Zaaknummer:  Z/256398</text:p>
            <text:p text:style-name="common-al">Verzenddatum: 03 december 2025</text:p>
            <text:p text:style-name="common-al">
            <text:span text:style-name="nadrukvet">Inzage en inlichtingen</text:span>
          </text:p>
            <text:p text:style-name="common-al">Het besluit met bijbehorende stukken is tot en met 16 januar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Postcode 5400 AB Uden.</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45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5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6398</meta:user-defined>
    <dc:language>nl</dc:language>
    <meta:user-defined meta:name="OVERHEIDop.locatietype/OVERHEIDop.gebiedsmarkering">Adres</meta:user-defined>
    <meta:user-defined meta:name="DC.title">Gemeente Maashorst – besluit gehele intrekking omgevingsvergunningen – Rode Eiklaan 1a, Odiliapeel</meta:user-defined>
    <meta:user-defined meta:name="DCTERMS.W3CDTF/DCTERMS.available">2025-12-05</meta:user-defined>
    <meta:user-defined meta:name="DCTERMS.W3CDTF/OVERHEIDop.jaargang">2025</meta:user-defined>
    <meta:user-defined meta:name="OVERHEIDop.publicationIssue">529459</meta:user-defined>
    <meta:user-defined meta:name="OVERHEIDop.GmbID/DC.identifier">gmb-2025-529459</meta:user-defined>
    <meta:user-defined meta:name="OVERHEIDop.versieInformatie"/>
  </office:meta>
</office:document-meta>
</file>