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Dokter W.M. Blomsingel 3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Dokter W.M. Blomsingel 32: het plaatsen van een dakkapel aan de voorzijde van de woning (datum ontvangst: 25 novem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 dec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2945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5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Dokter W.M. Blomsingel 32 te Krimpen aan den IJsse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55</meta:user-defined>
    <meta:user-defined meta:name="OVERHEIDop.GmbID/DC.identifier">gmb-2025-529455</meta:user-defined>
    <meta:user-defined meta:name="OVERHEIDop.versieInformatie"/>
  </office:meta>
</office:document-meta>
</file>