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bestaande woning op de 2e verdieping door het huidige dakterras gedeeltelijk bij de woning te be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0 </text:p>
            <text:p text:style-name="common-al"> Omschrijving: uitbreiden van een bestaande woning op de 2e verdieping door het huidige dakterras gedeeltelijk bij de woning te betrek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127 5658R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4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10</meta:user-defined>
    <meta:user-defined meta:name="DCTERMS.abstract">uitbreiden van een bestaande woning op de 2e verdieping door het huidige dakterras gedeeltelijk bij de woning te betrekken</meta:user-defined>
    <dc:language>nl</dc:language>
    <meta:user-defined meta:name="OVERHEIDop.locatietype/OVERHEIDop.gebiedsmarkering">Punt</meta:user-defined>
    <meta:user-defined meta:name="DC.title">Besluit op aanvraag omgevingsvergunning: uitbreiden van een bestaande woning op de 2e verdieping door het huidige dakterras gedeeltelijk bij de woning te betrekken</meta:user-defined>
    <meta:user-defined meta:name="OVERHEIDop.datumEindeReactietermijn">2026-01-15</meta:user-defined>
    <meta:user-defined meta:name="OVERHEIDop.terinzageleggingBG">https://publicaties.eindhoven.nl/dossier/EHV-ZP2025-00921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52</meta:user-defined>
    <meta:user-defined meta:name="OVERHEIDop.GmbID/DC.identifier">gmb-2025-529452</meta:user-defined>
    <meta:user-defined meta:name="OVERHEIDop.versieInformatie"/>
  </office:meta>
</office:document-meta>
</file>