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Duyn van Maasdamstraat 16, 3118L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november 2025 een aanvraag om een omgevingsvergunning ontvangen. De vergunning is aangevraagd voor het aanleggen van een inrit aan de zijkant van de woning op het adres Van der Duyn van Maasdamstraat 16, 3118LD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5-000018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4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68</meta:user-defined>
    <meta:user-defined meta:name="DCTERMS.abstract">Betreft: aanvraag op het adres Van der Duyn van Maasdamstraat 16, 3118L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der Duyn van Maasdamstraat 16, 3118LD Schiedam</meta:user-defined>
    <meta:user-defined meta:name="DCTERMS.W3CDTF/DCTERMS.available">2025-12-10</meta:user-defined>
    <meta:user-defined meta:name="DCTERMS.W3CDTF/OVERHEIDop.jaargang">2025</meta:user-defined>
    <meta:user-defined meta:name="OVERHEIDop.publicationIssue">529451</meta:user-defined>
    <meta:user-defined meta:name="OVERHEIDop.GmbID/DC.identifier">gmb-2025-529451</meta:user-defined>
    <meta:user-defined meta:name="OVERHEIDop.versieInformatie"/>
  </office:meta>
</office:document-meta>
</file>