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buurtfeest Torenzicht/Dreef op 27 juni 2026 nabij Dreef 9, 7255WV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 december 2025 een evenementenmelding ontvangen. De melding gaat over het organiseren van buurtfeest Torenzicht/Dreef op 27 juni 2026 nabij Dreef 9, 7255WV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 </text:a> of stuur een mail naar <text:a xlink:href="mailto:info@Bronckhorst.nl" xlink:type="simple">info@Bronckhorst.nl </text:a>. I</text:p>
            <text:p text:style-name="last-al">De melding is geregistreerd met kenmerk Z2025-4293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29450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45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45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4293</meta:user-defined>
    <meta:user-defined meta:name="DCTERMS.abstract">Betreft: evenementenmelding op locatie Dreef 9, 7255WV Hengelo (Gld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voor het organiseren van buurtfeest Torenzicht/Dreef op 27 juni 2026 nabij Dreef 9, 7255WV Hengelo (Gld)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450</meta:user-defined>
    <meta:user-defined meta:name="OVERHEIDop.GmbID/DC.identifier">gmb-2025-529450</meta:user-defined>
    <meta:user-defined meta:name="OVERHEIDop.versieInformatie"/>
  </office:meta>
</office:document-meta>
</file>