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kappen van een Conifeer, [DPV00A07292] Diepenveen A 7292, Olsterweg 1C 7431EH Diep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05-02-2025</text:span>
          </text:p>
            <text:p text:style-name="common-al">
            <text:span text:style-name="nadrukvet">Locatie:</text:span> Olsterweg 1C 7431EH Diepenveen, [DPV00A07292] Diepenveen A 7292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4-000102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4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223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kappen van een Conifeer, [DPV00A07292] Diepenveen A 7292, Olsterweg 1C 7431EH Diepenve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45</meta:user-defined>
    <meta:user-defined meta:name="OVERHEIDop.GmbID/DC.identifier">gmb-2025-52945</meta:user-defined>
    <meta:user-defined meta:name="OVERHEIDop.versieInformatie"/>
  </office:meta>
</office:document-meta>
</file>